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86</text:p>
          </table:table-cell>
          <table:table-cell table:number-columns-repeated="4" table:style-name="ce10"/>
          <table:table-cell office:value-type="string" table:style-name="ce12">
            <text:p>18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6:0100005:728</text:p>
          </table:table-cell>
          <table:covered-table-cell/>
          <table:table-cell office:value-type="float" office:value="933171.46" table:style-name="ce20">
            <text:p>933171,4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1FF42B11FB767C4380F6038439ECC4CD2ABDDD9C55E1A8B36126C60718BAFD8CCE5A5BCFAF4C08C462361A95AD233E561E66F4E006E14F366CDD8914D60726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ирсанова Наталия Викторовна</meta:initial-creator>
    <dc:creator>Пользователь</dc:creator>
    <meta:creation-date>2024-10-18T08:57:24Z</meta:creation-date>
    <dc:date>2024-10-18T08:57:25Z</dc:date>
  </office:meta>
</office:document-meta>
</file>